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nummeringaanduiding Priggeweg 1, 2 en 3 Scha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urgemeester en wethouders van Schagen;</text:p>
            <text:section text:name="structuurtekst_id1-3-2-2-1-2" text:style-name="structuurtekst">
              <text:p text:style-name="al"/>
              <text:p text:style-name="al">Overwegende dat,</text:p>
              <text:list text:style-name="id1-3-2-2-1-2-3">
                <text:list-item text:style-override="id1-3-2-2-1-2-3-1">
                  <text:number>-</text:number>
                  <text:p text:style-name="al">in verband met de aanleg van een parallelweg naast de Provincialeweg (N241) deze parallelweg bij besluit van 20 april 2017 de naam Priggeweg heeft gekregen;</text:p>
                </text:list-item>
                <text:list-item text:style-override="id1-3-2-2-1-2-3-2">
                  <text:number>-</text:number>
                  <text:p text:style-name="al">de verblijfsobjecten langs de Provincialeweg hun ontsluiting krijgen aan de parallelweg waardoor deze moeten worden voorzien van een nieuw adres;</text:p>
                </text:list-item>
                <text:list-item text:style-override="id1-3-2-2-1-2-3-3">
                  <text:number>-</text:number>
                  <text:p text:style-name="al">binnenkort de nieuw aangelegde parallelweg in gebruik wordt genomen; </text:p>
                </text:list-item>
                <text:list-item text:style-override="id1-3-2-2-1-2-3-4">
                  <text:number>-</text:number>
                  <text:p text:style-name="al">het noodzakelijk is het besluit tot wijziging nu te nemen opdat de belanghebbenden de tijd hebben om hun adreswijziging door te voeren;</text:p>
                </text:list-item>
              </text:list>
              <text:p text:style-name="al"/>
              <text:p text:style-name="al">Gelet op de Verordening naamgeving en nummering (adressen) 2013;</text:p>
              <text:p text:style-name="al"/>
              <text:p text:style-name="al">Besluiten</text:p>
              <text:list text:style-name="id1-3-2-2-1-2-8">
                <text:list-item text:style-override="id1-3-2-2-1-2-8-1">
                  <text:number>1.</text:number>
                  <text:p text:style-name="al">tot intrekking van de nummeraanduidingen:</text:p>
                  <text:p text:style-name="al">Provincialeweg 1, Provincialeweg 2 en Provincialeweg 3 in Schagen;</text:p>
                </text:list-item>
                <text:list-item text:style-override="id1-3-2-2-1-2-8-2">
                  <text:number>2.</text:number>
                  <text:p text:style-name="al">tot vaststelling van de nummeraanduiding: </text:p>
                  <text:p text:style-name="al">Priggeweg 1 in Schagen (was Provincialeweg 1)</text:p>
                  <text:p text:style-name="al">Priggeweg 2 in Schagen (was Provincialeweg 2)</text:p>
                  <text:p text:style-name="al">Priggeweg 3 in Schagen (was Provincialeweg 3)</text:p>
                  <text:p text:style-name="al">
                  <text:span text:style-name="nadrukvet">met ingang van</text:span>
                  <text:span text:style-name="nadrukvet">15 september</text:span>
                  <text:span text:style-name="nadrukvet"> 2017</text:span>, overeenkomstig de bij dit besluit behorende situatietekening met het nummer 17-045;</text:p>
                </text:list-item>
                <text:list-item text:style-override="id1-3-2-2-1-2-8-3">
                  <text:number>3.</text:number>
                  <text:p text:style-name="al">dat aan deze beschikking geen andere rechten zijn te ontlenen dan het voeren van de toegekende (huis)nummeraanduiding.</text:p>
                </text:list-item>
              </text:list>
              <text:p text:style-name="al"/>
              <text:p text:style-name="al">Schagen, 1 augustus 2017</text:p>
              <text:p text:style-name="al">Namens burgemeester en wethouders van de gemeente Schagen,</text:p>
              <text:p text:style-name="al">Inge Jelierse</text:p>
              <text:p text:style-name="al">Medewerker gegevensbeheer</text:p>
              <text:p text:style-name="al">
              <text:span text:style-name="nadrukvet"/>
            </text:p>
              <text:p text:style-name="al">
              <text:span text:style-name="nadrukvet">Bezwaar</text:span>
            </text:p>
              <text:p text:style-name="al">Heeft u opmerkingen, vragen of wilt u meer informatie over dit besluit, belt u ons dan? Dit kan via nummer (0224) 210 400. Vindt u dat het besluit niet juist is, dan kunt u binnen zes weken na de verzenddatum van dit besluit een bezwaarschrift aan ons zenden. Hoe u dit kunt doen staat op www.schagen.nl\bezwaa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797</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97</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797</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ingaanduiding Priggeweg 1, 2 en 3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797</meta:user-defined>
    <meta:user-defined meta:name="OVERHEIDop.GmbID/DC.identifier">gmb-2017-135797</meta:user-defined>
    <meta:user-defined meta:name="OVERHEID.TaxonomieBeleidsagenda/OVERHEID.category">Huisvesting | Organisatie en beleid</meta:user-defined>
    <meta:user-defined meta:name="OVERHEID.Gemeente/DC.spatial">Schagen</meta:user-defined>
    <meta:user-defined meta:name="OVERHEIDop.referentienummer">17.049667</meta:user-defined>
    <meta:user-defined meta:name="DCTERMS.abstract">De aanleg van een parallelweg langs de N241 maakt dat de adressen welke eerst aan de Provincialeweg lagen, nu geadresseerd dienen te worden aan de Priggeweg, zijnde de naam van de parallelweg. </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gvop.Informatietype/DC.type">Overige overheidsinformatie</meta:user-defined>
    <meta:user-defined meta:name="OVERHEID.Gemeente/OVERHEID.authority">Schagen</meta:user-defined>
    <meta:user-defined meta:name="OVERHEID.Gemeente/DCTERMS.publisher">Schagen</meta:user-defined>
    <meta:user-defined meta:name="OVERHEIDop.externeBijlage">Situatietekeningen|exb-2017-34027</meta:user-defined>
    <meta:user-defined meta:name="OVERHEIDop.externeBijlage">Situatietekening|exb-2017-34028</meta:user-defined>
    <meta:user-defined meta:name="OVERHEIDop.externeBijlage">Situatietekening|exb-2017-34029</meta:user-defined>
    <meta:user-defined meta:name="OVERHEIDop.versieInformatie"/>
  </office:meta>
</office:document-meta>
</file>