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uitbreiden van Hotel ''De Witte Bergen'' met een casino,      het kappen van 10 bomen, het plaatsen van verlichte gevelbelettering  en het aanpassen van het omliggend      terrein, ingekomen 17 juli 2017.</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an worden ingezien bij de balie Vergunningen van de BEL Combinatie, Zuidersingel      5, 3755 AZ in Eemnes.  U kunt hiervoor      een afspraak maken via het Klantcontactcentrum, bereikbaar op      telefoonnummer 14 035. </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79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ks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95</meta:user-defined>
    <meta:user-defined meta:name="OVERHEIDop.GmbID/DC.identifier">gmb-2017-135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