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ergieplein 18, 2017-03973, vestigen cateringbedrijf, ontheffing handelen in strijd met regels ruimtelijke ordening, verzonden 28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9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9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9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ergieplein 18, 2017-03973, vestigen cateringbedrijf, ontheffing handelen in strijd met regels ruimtelijke ordening, verzonden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794</meta:user-defined>
    <meta:user-defined meta:name="OVERHEIDop.GmbID/DC.identifier">gmb-2017-135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TC 18</meta:user-defined>
    <meta:user-defined meta:name="OVERHEIDop.woonplaats">Haarlem</meta:user-defined>
    <meta:user-defined meta:name="OVERHEIDop.straatnaam">Energi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1 488962</meta:user-defined>
    <meta:user-defined meta:name="OVERHEIDop.versieInformatie"/>
  </office:meta>
</office:document-meta>
</file>