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drecht - Klein Brembrood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Klein Brembrood 14, 4641 RH Ossendrecht</text:p>
            <text:p text:style-name="common-al">Het plaatsen van zonnepanelen</text:p>
            <text:p text:style-name="common-al">Ontvangen 20 juli 2017</text:p>
            <text:p text:style-name="common-al">Hoogerheide 2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5792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92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sendrecht - Klein Brembrood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92</meta:user-defined>
    <meta:user-defined meta:name="OVERHEIDop.GmbID/DC.identifier">gmb-2017-135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RH</meta:user-defined>
    <meta:user-defined meta:name="OVERHEIDop.woonplaats">Ossendrecht</meta:user-defined>
    <meta:user-defined meta:name="OVERHEIDop.straatnaam">Klein Brembrood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28 381052</meta:user-defined>
    <meta:user-defined meta:name="OVERHEIDop.versieInformatie"/>
  </office:meta>
</office:document-meta>
</file>