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drecht - Generaal  Foulke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Generaal  Foulkesstraat 8, 4641 BW Ossendrecht</text:p>
            <text:p text:style-name="common-al">Het wijzigen van de kozijnen in de voorgevel</text:p>
            <text:p text:style-name="common-al">Ontvangen 19 juli 2017</text:p>
            <text:p text:style-name="common-al">Hoogerheide 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79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9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9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sendrecht - Generaal  Foulkes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90</meta:user-defined>
    <meta:user-defined meta:name="OVERHEIDop.GmbID/DC.identifier">gmb-2017-135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W 6</meta:user-defined>
    <meta:user-defined meta:name="OVERHEIDop.woonplaats">Ossendrecht</meta:user-defined>
    <meta:user-defined meta:name="OVERHEIDop.straatnaam">Generaal Foulke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28 378763</meta:user-defined>
    <meta:user-defined meta:name="OVERHEIDop.versieInformatie"/>
  </office:meta>
</office:document-meta>
</file>