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fwijzen verzoek tot intrekking omgevingsvergunning Vrilkhovense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<text:span text:style-name="nadrukvet"><text:span text:style-name="nadrukcur"> Vrilkhovenseweg</text:span></text:span><text:span text:style-name="nadrukvet"><text:span text:style-name="nadrukcur"> 7</text:span></text:span><text:span text:style-name="nadrukcur">, </text:span><text:span text:style-name="nadrukcur">de vergunning heeft betrekking op </text:span><text:span text:style-name="nadrukcur">de activiteit milieu</text:span>.</text:p>
            <text:p text:style-name="tussenkopcur">
            <text:span text:style-name="nadrukvet">Beroep</text:span>
          </text:p>
            <text:p text:style-name="tussenkopcur">
            <text:span text:style-name="nadrukcur">Het </text:span>
            <text:span text:style-name="nadrukcur">besluit ligt </text:span>
            <text:span text:style-name="nadrukcur">vanaf vrijdag 27 januari 2017</text:span>
            <text:span text:style-name="nadrukcur"> ter inzage</text:span>. <text:span text:style-name="nadrukcur">De termijn</text:span><text:span text:style-name="nadrukcur"> voor het indienen van een beroepschrift loopt tot en met vrijdag 10 maart 2017</text:span><text:span text:style-name="nadrukcur">.</text:span></text:p>
            <text:p text:style-name="last-al">Voor het inzien van het besluit kunt u een afspraak maken met het secretariaat van het team Vergunningen Toezicht en Handhav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fwijzen verzoek tot intrekking omgevingsvergunning Vrilkhovense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9</meta:user-defined>
    <meta:user-defined meta:name="OVERHEIDop.GmbID/DC.identifier">gmb-2017-13579</meta:user-defined>
    <meta:user-defined meta:name="OVERHEID.TaxonomieBeleidsagenda/OVERHEID.category">Ruimte en infrastructuur | Organisatie en beleid</meta:user-defined>
    <meta:user-defined meta:name="DCTERMS.abstract">Het besluit gaat over de Vrilkhovenseweg 7, de vergunning heeft betrekking op de activiteit milieu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H 7</meta:user-defined>
    <meta:user-defined meta:name="OVERHEIDop.woonplaats">Liempde</meta:user-defined>
    <meta:user-defined meta:name="OVERHEIDop.straatnaam">Vrilkhoven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21 397518</meta:user-defined>
    <meta:user-defined meta:name="OVERHEIDop.versieInformatie"/>
  </office:meta>
</office:document-meta>
</file>