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rgen op Zoom - Parkeren : verkeers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25 juni 2017 in de Bergen op Zoomse Bode </text:p>
            <text:p text:style-name="al"/>
            <text:p text:style-name="al">
            <text:span text:style-name="nadrukvet">Bekendmaking</text:span>
          </text:p>
            <text:p text:style-name="al"/>
            <text:p text:style-name="al">Het college van burgemeester en wethouders van Bergen op Zoom heeft de volgende verkeersmaatre­gel(en) getroffen:</text:p>
            <text:p text:style-name="al"/>
            <text:list text:style-name="id1-3-2-1-1-8">
              <text:list-item text:style-override="id1-3-2-1-1-8-1">
                <text:number>1.</text:number>
                <text:p text:style-name="al">Verboden te parkeren op de aangewezen gehandicaptenparkeerplaats op het parkeervak gelegen op Jutland naast de achteruitgang van Melanendreef 35, behalve voor de gehandicapte bewoner van Melanendreef 35;</text:p>
                <text:p text:style-name="al"/>
              </text:list-item>
            </text:list>
            <text:p text:style-name="al"/>
            <text:p text:style-name="al">Het verkeersbesluit ligt vanaf 26 juni 2017 geduren­de zes weken voor belanghebbenden ter inzage in het stadskantoor. Tijdens deze termijn kunnen zij schriftelijk hun bezwaar over het verkeersbesluit kenbaar maken. Het bezwaar kan gericht worden aan het college van burgemeester en wethouders, postbus 35, 4600 AA Bergen op Zoom.</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578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8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8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Parkeren : verkeers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787</meta:user-defined>
    <meta:user-defined meta:name="OVERHEIDop.GmbID/DC.identifier">gmb-2017-135787</meta:user-defined>
    <meta:user-defined meta:name="OVERHEID.TaxonomieBeleidsagenda/OVERHEID.category">Verkee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4GK 35</meta:user-defined>
    <meta:user-defined meta:name="OVERHEIDop.woonplaats">Bergen op Zoom</meta:user-defined>
    <meta:user-defined meta:name="OVERHEIDop.straatnaam">Melanendreef</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432 391909</meta:user-defined>
    <meta:user-defined meta:name="OVERHEIDop.versieInformatie"/>
  </office:meta>
</office:document-meta>
</file>