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Calfv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Calfven 91, 4641 RC Ossendrecht</text:p>
            <text:p text:style-name="common-al">Het aanbouwen van een entreehal als vergroting van de bestaande hal</text:p>
            <text:p text:style-name="common-al">Ontvangen 18 juli 2017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8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8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8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Calfven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86</meta:user-defined>
    <meta:user-defined meta:name="OVERHEIDop.GmbID/DC.identifier">gmb-2017-135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C 91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55 380470</meta:user-defined>
    <meta:user-defined meta:name="OVERHEIDop.versieInformatie"/>
  </office:meta>
</office:document-meta>
</file>