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52, 2017-02522, realiseren aanbouw, plaatsen dakkapel, activiteit handelen in strijd met regels ruimtelijke ordening, activiteit monument, verzonden 28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8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8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8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52, 2017-02522, realiseren aanbouw, plaatsen dakkapel, activiteit handelen in strijd met regels ruimtelijke ordening, activiteit monument, verzonden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782</meta:user-defined>
    <meta:user-defined meta:name="OVERHEIDop.GmbID/DC.identifier">gmb-2017-135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H 52</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8 488829</meta:user-defined>
    <meta:user-defined meta:name="OVERHEIDop.versieInformatie"/>
  </office:meta>
</office:document-meta>
</file>