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markt 23, bouwen tijdelijke woningen (zaaknummer 1860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emarkt 23 </text:span>
            <text:span text:style-name="nadrukvet">– </text:span>ontvangen 27 juli 2017 voor het bouwen van 6 tijdelijke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77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7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7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markt 23, bouwen tijdelijke woningen (zaaknummer 186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779</meta:user-defined>
    <meta:user-defined meta:name="OVERHEIDop.GmbID/DC.identifier">gmb-2017-135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J</meta:user-defined>
    <meta:user-defined meta:name="OVERHEIDop.woonplaats">Zwolle</meta:user-defined>
    <meta:user-defined meta:name="OVERHEIDop.straatnaam">Vee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11 502902</meta:user-defined>
    <meta:user-defined meta:name="OVERHEIDop.versieInformatie"/>
  </office:meta>
</office:document-meta>
</file>