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sendrecht - Bevrijding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>Bevrijdingstraat 43, 4641 BG Ossendrecht</text:p>
            <text:p text:style-name="common-al">Het verhogen van een deel van het dak van de garage</text:p>
            <text:p text:style-name="common-al">Ontvangen 18 juli 2017</text:p>
            <text:p text:style-name="common-al">Hoogerheide 2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5778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7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7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ssendrecht - Bevrijdingstraat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778</meta:user-defined>
    <meta:user-defined meta:name="OVERHEIDop.GmbID/DC.identifier">gmb-2017-135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BG 43</meta:user-defined>
    <meta:user-defined meta:name="OVERHEIDop.woonplaats">Ossendrecht</meta:user-defined>
    <meta:user-defined meta:name="OVERHEIDop.straatnaam">Bevrijding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2012 378923</meta:user-defined>
    <meta:user-defined meta:name="OVERHEIDop.versieInformatie"/>
  </office:meta>
</office:document-meta>
</file>