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66\SXO20725478, ten westen van het Juliana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ij besluit d.d. 1 augustus 2017 hebben burgemeester en wethouders van Stein besloten dat de omgevingsvergunning geregistreerd onder nummer O2017-066\SXO20725478 voor het kappen van 56 Canadese populieren gelegen op de percelen ten westen van het Julianakanaal bij besluit van 1 augustus 2017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uitgebreide procedure. Tegen dit besluit kan met ingang van 10 augustus 2017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577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7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7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66\SXO20725478, ten westen van het Juliana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5777</meta:user-defined>
    <meta:user-defined meta:name="OVERHEIDop.GmbID/DC.identifier">gmb-2017-135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648.38 328430.22</meta:user-defined>
    <meta:user-defined meta:name="OVERHEIDop.versieInformatie"/>
  </office:meta>
</office:document-meta>
</file>