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 - Zr. Will van Hooijdonkstraat (perceel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>Zr. Will van Hooijdonkstraat (perceel 1), Putte</text:p>
            <text:p text:style-name="common-al">Het bouwen van een woning en het aanleggen van een inrit</text:p>
            <text:p text:style-name="common-al">Ontvangen 17 juli 2017</text:p>
            <text:p text:style-name="common-al">Hoogerheide 2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77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7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7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utte - Zr. Will van Hooijdonkstraat (perceel 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76</meta:user-defined>
    <meta:user-defined meta:name="OVERHEIDop.GmbID/DC.identifier">gmb-2017-135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X 11</meta:user-defined>
    <meta:user-defined meta:name="OVERHEIDop.woonplaats">Putte</meta:user-defined>
    <meta:user-defined meta:name="OVERHEIDop.straatnaam">Zr. Will van Hooijdonk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46 375509</meta:user-defined>
    <meta:user-defined meta:name="OVERHEIDop.versieInformatie"/>
  </office:meta>
</office:document-meta>
</file>