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maart 2017, Debbemeerstraat 10, 2131 HE  Hoofddorp, Huurman Schilderwerken B.V., zaak 32514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maart 2017, Debbemeerstraat 10, 2131 HE  Hoofddorp, Huurman Schilderwerken B.V., zaak 32514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75</meta:user-defined>
    <meta:user-defined meta:name="OVERHEIDop.GmbID/DC.identifier">gmb-2017-135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E 10</meta:user-defined>
    <meta:user-defined meta:name="OVERHEIDop.woonplaats">Hoofddorp</meta:user-defined>
    <meta:user-defined meta:name="OVERHEIDop.straatnaam">Debbe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3 480819</meta:user-defined>
    <meta:user-defined meta:name="OVERHEIDop.versieInformatie"/>
  </office:meta>
</office:document-meta>
</file>