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Omgevingsvergunningen : beslui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it is een kopie van de officiële bekendmaking dd. 25 juni 2017 in de Bergen op Zoomse Bode </text:p>
            <text:p text:style-name="al"/>
            <text:p text:style-name="al">
            <text:span text:style-name="nadrukvet">Verleende omgevingsvergunningen (regulier)</text:span>
          </text:p>
            <text:p text:style-name="al"/>
            <text:p text:style-name="al">Het college van burgemeester en wethouders van de gemeente Bergen op Zoom maakt bekend, onderstaande verleende omgevingsvergunningen, waarbij <text:span text:style-name="nadrukvet">de reguliere voorbereidingsprocedure</text:span> van toepassing is, zijn verleend:</text:p>
            <text:p text:style-name="al"/>
            <text:p text:style-name="al">Aanvraagnr.                      Verzenddatum           Adres  Activiteit</text:p>
            <text:p text:style-name="al"/>
            <text:p text:style-name="al">20170425OMV12204     19-06-2017                 Blankenweg 22 te Bergen op Zoom, het uitbreiden van de entresolvloer;</text:p>
            <text:p text:style-name="al">20170606OMV12333     15-06-2017                 Nieuwstraat 26 te Halsteren, het plaatsen van een extra dakkapel en inkorten van de huidige dakkapel;</text:p>
            <text:p text:style-name="al">20170510OMV12257     14-06-2017                 Nobellaan 50 te Bergen op Zoom, het intern verbouwen en het uitbouwen van de school aan de voorzijde;</text:p>
            <text:p text:style-name="al">20170506OMV12231     14-06-2017                 Noordplaats 1 (afgesplitst van Noordgeest 7) te Bergen op Zoom, het uitvoeren van bouwwerkzaamheden ten behoeve van het vestigen van een bakkerij in het leegstaande deel van een voormalig kinderdagverblijf;</text:p>
            <text:p text:style-name="al">20170429OMV12212     14-06-2017                 Wouwseweg 1a te Halsteren, het realiseren van een terras/carport en het renoveren van de gevel;</text:p>
            <text:p text:style-name="al">20170426OMV12207     14-06-2017                 Noordplaats 1 (afgesplitst van Noordgeest 7) te Bergen op Zoom, het vestigen van een bakkerij in het leegstaande deel van een voormalig kinderdagverblijf;</text:p>
            <text:p text:style-name="al">20170424OMV12198     15-06-2017                 Het Laag 2 te Halsteren, het jaarlijks huisvesten van max. 40 seizoenarbeiders in 10 units in de periode van mei t/m okt. voor de duur van max. 10 jaar;</text:p>
            <text:p text:style-name="al">20170410OMV12153     19-06-2017                 Dorpsstraat 68a te Halsteren, het legaliseren van een dakterras met bijbehorende speeltoestellen</text:p>
            <text:p text:style-name="al"/>
            <text:p text:style-name="al">
            <text:span text:style-name="nadrukvet">Rectificatie Bergen op Zoomse Bode 18-06-2017</text:span>
          </text:p>
            <text:p text:style-name="al"/>
            <text:p text:style-name="al">20170601OMV12327       01-06-2017               Heimolen 67 te Bergen op Zoom, het aanleggen van 2 uitritten;</text:p>
            <text:p text:style-name="al"/>
            <text:p text:style-name="al">
            <text:span text:style-name="nadrukvet">Moet zijn:</text:span>
          </text:p>
            <text:p text:style-name="al"/>
            <text:p text:style-name="al">20170601OMV12327       01-06-2017               Heimolen 68 en Nieuwebaan 1 te Bergen op Zoom, het aanleggen van 2 uitritten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3577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7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7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op Zoom - Omgevingsvergunningen : 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74</meta:user-defined>
    <meta:user-defined meta:name="OVERHEIDop.GmbID/DC.identifier">gmb-2017-135774</meta:user-defined>
    <meta:user-defined meta:name="OVERHEID.TaxonomieBeleidsagenda/OVERHEID.category">Ruimte en infrastructuur | Organisatie en beleid</meta:user-defined>
    <meta:user-defined meta:name="OVERHEID.Gemeente/DC.spatial">Bergen op Z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op Zoom</meta:user-defined>
    <meta:user-defined meta:name="OVERHEID.PostcodeHuisnummer/OVERHEIDop.postcodeHuisnummer">4612RC 22</meta:user-defined>
    <meta:user-defined meta:name="OVERHEIDop.woonplaats">Bergen op Zoom</meta:user-defined>
    <meta:user-defined meta:name="OVERHEIDop.straatnaam">Blankenweg</meta:user-defined>
    <meta:user-defined meta:name="OVERHEID.PostcodeHuisnummer/OVERHEIDop.postcodeHuisnummer">4622AJ 50</meta:user-defined>
    <meta:user-defined meta:name="OVERHEIDop.straatnaam">Nobellaan</meta:user-defined>
    <meta:user-defined meta:name="OVERHEID.PostcodeHuisnummer/OVERHEIDop.postcodeHuisnummer">4661GB 26</meta:user-defined>
    <meta:user-defined meta:name="OVERHEIDop.woonplaats">Halsteren</meta:user-defined>
    <meta:user-defined meta:name="OVERHEIDop.straatnaam">Nieuwstraat</meta:user-defined>
    <meta:user-defined meta:name="OVERHEID.PostcodeHuisnummer/OVERHEIDop.postcodeHuisnummer">4613</meta:user-defined>
    <meta:user-defined meta:name="OVERHEIDop.straatnaam">Noordplaats</meta:user-defined>
    <meta:user-defined meta:name="OVERHEID.PostcodeHuisnummer/OVERHEIDop.postcodeHuisnummer">4661VM 1a</meta:user-defined>
    <meta:user-defined meta:name="OVERHEIDop.straatnaam">Wouwseweg</meta:user-defined>
    <meta:user-defined meta:name="OVERHEID.PostcodeHuisnummer/OVERHEIDop.postcodeHuisnummer">4661</meta:user-defined>
    <meta:user-defined meta:name="OVERHEIDop.straatnaam">'t Laag</meta:user-defined>
    <meta:user-defined meta:name="OVERHEID.PostcodeHuisnummer/OVERHEIDop.postcodeHuisnummer">4661HR 68a</meta:user-defined>
    <meta:user-defined meta:name="OVERHEIDop.straatnaam">Dorpsstraat</meta:user-defined>
    <meta:user-defined meta:name="OVERHEID.PostcodeHuisnummer/OVERHEIDop.postcodeHuisnummer">4625DE 67</meta:user-defined>
    <meta:user-defined meta:name="OVERHEIDop.straatnaam">Heimolen</meta:user-defined>
    <meta:user-defined meta:name="OVERHEID.PostcodeHuisnummer/OVERHEIDop.postcodeHuisnummer">4625DD 68</meta:user-defined>
    <meta:user-defined meta:name="OVERHEID.PostcodeHuisnummer/OVERHEIDop.postcodeHuisnummer">4625DL 1</meta:user-defined>
    <meta:user-defined meta:name="OVERHEIDop.straatnaam">Nieuwebaan</meta:user-defined>
    <meta:user-defined meta:name="OVERHEIDgvop.Informatietype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EPSG28992/DC.spatial">76718 390193</meta:user-defined>
    <meta:user-defined meta:name="OVERHEID.EPSG28992/DC.spatial">79687 390474</meta:user-defined>
    <meta:user-defined meta:name="OVERHEID.EPSG28992/DC.spatial">77116 393852</meta:user-defined>
    <meta:user-defined meta:name="OVERHEID.EPSG28992/DC.spatial">78390 391577</meta:user-defined>
    <meta:user-defined meta:name="OVERHEID.EPSG28992/DC.spatial">78045 393769</meta:user-defined>
    <meta:user-defined meta:name="OVERHEID.EPSG28992/DC.spatial">79723 394389</meta:user-defined>
    <meta:user-defined meta:name="OVERHEID.EPSG28992/DC.spatial">77372 393713</meta:user-defined>
    <meta:user-defined meta:name="OVERHEID.EPSG28992/DC.spatial">81197 387232</meta:user-defined>
    <meta:user-defined meta:name="OVERHEID.EPSG28992/DC.spatial">81154 387222</meta:user-defined>
    <meta:user-defined meta:name="OVERHEID.EPSG28992/DC.spatial">81182 387175</meta:user-defined>
    <meta:user-defined meta:name="OVERHEIDop.versieInformatie"/>
  </office:meta>
</office:document-meta>
</file>