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ssendrecht - Burgemeester Voeten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>Burgemeester Voetenstraat 5, 4641 JA Ossendrecht</text:p>
            <text:p text:style-name="common-al">Het creëren van een garage en het aanleggen van een in/uitrit</text:p>
            <text:p text:style-name="common-al">Ontvangen 17 juli 2017</text:p>
            <text:p text:style-name="common-al">Hoogerheide 2 augustus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5772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772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772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ssendrecht - Burgemeester Voeten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772</meta:user-defined>
    <meta:user-defined meta:name="OVERHEIDop.GmbID/DC.identifier">gmb-2017-1357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JA 5</meta:user-defined>
    <meta:user-defined meta:name="OVERHEIDop.woonplaats">Ossendrecht</meta:user-defined>
    <meta:user-defined meta:name="OVERHEIDop.straatnaam">Burgemeester Voeten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806 378870</meta:user-defined>
    <meta:user-defined meta:name="OVERHEIDop.versieInformatie"/>
  </office:meta>
</office:document-meta>
</file>