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BLAUWE ZO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Zwijndrecht;</text:p>
            <text:p text:style-name="common-al">Gelet op het bepaalde in artikel 1.3, vierde lid van de Algemene wet bestuursrecht, artikel 149 van de Wegenverkeerswet 1994, paragraaf 4 van de BABW, de artikelen 25 en 87 van het Reglement verkeersregels en verkeerstekens;</text:p>
            <text:p text:style-name="common-al">Gezien het advies van 29 mei 2017;</text:p>
            <text:p text:style-name="common-al">
            <text:span text:style-name="nadrukvet">B e s l u i t </text:span>
          </text:p>
            <text:p text:style-name="common-al">vast te stellen de volgende beleidsregels:</text:p>
            <text:p text:style-name="common-al">Artikel 1 Begripsbepalingen</text:p>
            <text:p text:style-name="common-al">In deze beleidsregels wordt verstaan onder:</text:p>
            <text:list text:style-name="id1-3-2-2-1-8">
              <text:list-item text:style-override="id1-3-2-2-1-8-1">
                <text:number>1.</text:number>
                <text:p text:style-name="al">bedrijfsontheffing: een ontheffing als bedoeld in artikel 2.2 van deze beleidsregels;</text:p>
              </text:list-item>
              <text:list-item text:style-override="id1-3-2-2-1-8-2">
                <text:number>2.</text:number>
                <text:p text:style-name="al">bewonersontheffing: een ontheffing als bedoeld in artikel 2.1 van deze beleidsregels;</text:p>
              </text:list-item>
              <text:list-item text:style-override="id1-3-2-2-1-8-3">
                <text:number>3.</text:number>
                <text:p text:style-name="al">bezoekersontheffing: een ontheffing als bedoeld in artikel 2.3 van deze beleidsregels;</text:p>
              </text:list-item>
              <text:list-item text:style-override="id1-3-2-2-1-8-4">
                <text:number>4.</text:number>
                <text:p text:style-name="al">blauwe zone: een parkeerschijfzone als bedoeld in artikel 25 van het RVV 1990; Aangeduid met bord E10 uit bijlage 1 van het RVV 1990;</text:p>
              </text:list-item>
              <text:list-item text:style-override="id1-3-2-2-1-8-5">
                <text:number>5.</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8-6">
                <text:number>6.</text:number>
                <text:p text:style-name="al">motorvoertuigen: hetgeen daaronder wordt verstaan in het RVV 1990 met inbegrip van brommobielen, zoals bedoeld in artikel 1 van het RVV 1990;</text:p>
              </text:list-item>
              <text:list-item text:style-override="id1-3-2-2-1-8-7">
                <text:number>7.</text:number>
                <text:p text:style-name="al">ontheffing: een door het college verleende ontheffing, krachtens welke het is toegestaan zonder tijdsduurbeperking in een blauwe zone te parkeren;</text:p>
              </text:list-item>
              <text:list-item text:style-override="id1-3-2-2-1-8-8">
                <text:number>8.</text:number>
                <text:p text:style-name="al">ontheffinghouder: de natuurlijke persoon of rechtspersoon aan wie een ontheffing is verleend;</text:p>
              </text:list-item>
              <text:list-item text:style-override="id1-3-2-2-1-8-9">
                <text:number>9.</text:number>
                <text:p text:style-name="al">parkeerschijf: een vastgesteld model parkeerschijf als bedoeld de artikelen 1 tot en met 5 van het besluit parkeerschijf.</text:p>
              </text:list-item>
              <text:list-item text:style-override="id1-3-2-2-1-8-10">
                <text:number>10.</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8-11">
                <text:number>11.</text:number>
                <text:p text:style-name="al">RVV 1990: het Reglement verkeersregels en verkeerstekens 1990 (RVV 1990);</text:p>
              </text:list-item>
            </text:list>
            <text:p text:style-name="common-al">Artikel 2 Geldigheid en parkeerduur ontheffingen</text:p>
            <text:list text:style-name="id1-3-2-2-1-10">
              <text:list-item text:style-override="id1-3-2-2-1-10-1">
                <text:number>1.</text:number>
                <text:p text:style-name="al">Een bewonersontheffing is geldig voor de blauwe zone waar de bewoner woonachtig is en waarvoor de ontheffing door het college is verleend.</text:p>
              </text:list-item>
              <text:list-item text:style-override="id1-3-2-2-1-10-2">
                <text:number>2.</text:number>
                <text:p text:style-name="al">Een bedrijfsontheffing is geldig voor de blauwe zone waar het bedrijf is gevestigd en waarvoor de ontheffing door het college is verleend.</text:p>
              </text:list-item>
              <text:list-item text:style-override="id1-3-2-2-1-10-3">
                <text:number>3.</text:number>
                <text:p text:style-name="al">Een bezoekersontheffing is geldig voor de blauwe zone waar de bewoner woonachtig is en waarvoor de ontheffing door het college is verleend.</text:p>
              </text:list-item>
              <text:list-item text:style-override="id1-3-2-2-1-10-4">
                <text:number>4.</text:number>
                <text:p text:style-name="al">De ontheffingen voor alle blauwe zones zijn geldig voor de duur tot maximaal 1 jaar.</text:p>
              </text:list-item>
              <text:list-item text:style-override="id1-3-2-2-1-10-5">
                <text:number>5.</text:number>
                <text:p text:style-name="al">Parkeren met een ontheffing is van toepassing op de daarvoor vastgestelde parkeertijden, zonder tijdslimiet.</text:p>
              </text:list-item>
            </text:list>
            <text:p text:style-name="common-al">Artikel 3 Regels aanvragen en verlenen bewoners- en bezoekersontheffingen</text:p>
            <text:list text:style-name="id1-3-2-2-1-12">
              <text:list-item text:style-override="id1-3-2-2-1-12-1">
                <text:number>1.</text:number>
                <text:p text:style-name="al">Een ontheffing moet schriftelijk worden aangevraagd op een daarvoor vastgesteld aanvraagformulier.</text:p>
              </text:list-item>
              <text:list-item text:style-override="id1-3-2-2-1-12-2">
                <text:number>2.</text:number>
                <text:p text:style-name="al">De aanvrager staat bij de gemeente ingeschreven op een woonadres dat ligt in één van de blauwe zones (bewoners-/bezoekersontheffing)</text:p>
              </text:list-item>
              <text:list-item text:style-override="id1-3-2-2-1-12-3">
                <text:number>3.</text:number>
                <text:p text:style-name="al">Het autokenteken van de aanvrager staat geregistreerd op naam en woonadres (registratie Rijksdienst voor het Wegverkeer (RDW) (bewonersontheffing) Indien de auto op een andere naam staat (bijvoorbeeld bij een lease- of bedrijfsauto) moet bij het aanvraagformulier een contract / verklaring worden gevoegd. Hieruit moet blijken dat de aanvrager de contracthouder / vaste gebruiker is van het opgegeven autokenteken.</text:p>
              </text:list-item>
            </text:list>
            <text:p text:style-name="common-al">Artikel 4 Regels aantal te verlenen bewoners- en bezoekersontheffingen</text:p>
            <text:list text:style-name="id1-3-2-2-1-14">
              <text:list-item text:style-override="id1-3-2-2-1-14-1">
                <text:number>1.</text:number>
                <text:p text:style-name="al">Per bewoner wordt maximaal 1 ontheffing verleend.</text:p>
              </text:list-item>
              <text:list-item text:style-override="id1-3-2-2-1-14-2">
                <text:number>2.</text:number>
                <text:p text:style-name="al">Per adres worden maximaal 2 bezoekersontheffingen verleend.</text:p>
              </text:list-item>
            </text:list>
            <text:p text:style-name="common-al">Artikel 5 Regels aanvragen en verlenen bedrijfsontheffingen</text:p>
            <text:list text:style-name="id1-3-2-2-1-16">
              <text:list-item text:style-override="id1-3-2-2-1-16-1">
                <text:number>1.</text:number>
                <text:p text:style-name="al">Een ontheffing moet schriftelijk worden aangevraagd op een daarvoor vastgesteld aanvraagformulier.</text:p>
              </text:list-item>
              <text:list-item text:style-override="id1-3-2-2-1-16-2">
                <text:number>2.</text:number>
                <text:p text:style-name="al">De ondernemer is de aanvrager.</text:p>
              </text:list-item>
              <text:list-item text:style-override="id1-3-2-2-1-16-3">
                <text:number>3.</text:number>
                <text:p text:style-name="al">Het bedrijf moet zijn ingeschreven bij de Kamer van Koophandel en eigendom hebben of gevestigd zijn binnen één van de blauwe zones.</text:p>
              </text:list-item>
            </text:list>
            <text:p text:style-name="common-al">Artikel 6 Regels aantal te verlenen bedrijfsontheffingen</text:p>
            <text:p text:style-name="common-al">1.Per bedrijf worden maximaal 3 ontheffingen verleend.</text:p>
            <text:p text:style-name="common-al">Artikel 7 Nadere regels bewoners-, bezoekers en bedrijfsontheffingen</text:p>
            <text:list text:style-name="id1-3-2-2-1-20">
              <text:list-item text:style-override="id1-3-2-2-1-20-1">
                <text:number>1.</text:number>
                <text:p text:style-name="al">De bewonersontheffing wordt verleend op een autokenteken.</text:p>
              </text:list-item>
              <text:list-item text:style-override="id1-3-2-2-1-20-2">
                <text:number>2.</text:number>
                <text:p text:style-name="al">De bezoekersontheffing wordt verleend met de tekst 'BEZOEKER'.</text:p>
              </text:list-item>
              <text:list-item text:style-override="id1-3-2-2-1-20-3">
                <text:number>3.</text:number>
                <text:p text:style-name="al">De bedrijfsontheffing wordt verleend op de bedrijfsnaam.</text:p>
              </text:list-item>
            </text:list>
            <text:p text:style-name="common-al">Artikel 8 Tijdelijke ontheffing in het kader van werkzaamheden</text:p>
            <text:list text:style-name="id1-3-2-2-1-22">
              <text:list-item text:style-override="id1-3-2-2-1-22-1">
                <text:number>1.</text:number>
                <text:p text:style-name="al">Het college kan in het kader van werkzaamheden een tijdelijke ontheffing verlenen onder de volgende voorwaarden:</text:p>
                <text:list text:style-name="id1-3-2-2-1-22-1-3">
                  <text:list-item text:style-override="id1-3-2-2-1-22-1-3-1">
                    <text:number>a.</text:number>
                    <text:p text:style-name="al">Per kenteken wordt één ontheffing verleend;</text:p>
                  </text:list-item>
                  <text:list-item text:style-override="id1-3-2-2-1-22-1-3-2">
                    <text:number>b.</text:number>
                    <text:p text:style-name="al">Een tijdelijke ontheffing is één maand geldig.</text:p>
                  </text:list-item>
                </text:list>
              </text:list-item>
              <text:list-item text:style-override="id1-3-2-2-1-22-2">
                <text:number>2.</text:number>
                <text:p text:style-name="al">De aanvrager toont aan dat het bedrijf werkzaamheden uit moet voeren in een blauwe zone;</text:p>
              </text:list-item>
              <text:list-item text:style-override="id1-3-2-2-1-22-3">
                <text:number>3.</text:number>
                <text:p text:style-name="al">Het bedrijf is ingeschreven in het handelsregister van de Kamer van Koophandel;</text:p>
              </text:list-item>
              <text:list-item text:style-override="id1-3-2-2-1-22-4">
                <text:number>4.</text:number>
                <text:p text:style-name="al">De aanvrager toont aan dat deze werkzaamheden alleen uitgevoerd kunnen worden door het voertuig in de betreffende zone te parkeren.</text:p>
              </text:list-item>
            </text:list>
            <text:p text:style-name="common-al">Artikel 9 Kosten</text:p>
            <text:list text:style-name="id1-3-2-2-1-24">
              <text:list-item text:style-override="id1-3-2-2-1-24-1">
                <text:number>1.</text:number>
                <text:p text:style-name="al">Voor het in behandeling nemen van een aanvraag voor een ontheffing worden leges in rekening gebracht bij de aanvrager.</text:p>
              </text:list-item>
              <text:list-item text:style-override="id1-3-2-2-1-24-2">
                <text:number>2.</text:number>
                <text:p text:style-name="al">De hoogte van de leges is vastgelegd in de Legesverordening. </text:p>
              </text:list-item>
            </text:list>
            <text:p text:style-name="common-al">Artikel 10 Algemene regels ontheffingen</text:p>
            <text:list text:style-name="id1-3-2-2-1-26">
              <text:list-item text:style-override="id1-3-2-2-1-26-1">
                <text:number>1.</text:number>
                <text:p text:style-name="al">Er wordt geen duplicaat verleend van een bezoekersontheffing of een bedrijfsontheffing.</text:p>
              </text:list-item>
              <text:list-item text:style-override="id1-3-2-2-1-26-2">
                <text:number>2.</text:number>
                <text:p text:style-name="al">Een ontheffing wordt niet automatisch verlengd. De houder is zelf verantwoordelijk voor het aanvragen van een nieuwe ontheffing.</text:p>
              </text:list-item>
              <text:list-item text:style-override="id1-3-2-2-1-26-3">
                <text:number>3.</text:number>
                <text:p text:style-name="al">Bekende ontheffinghouders krijgen tijdig vóór afloop van de geldigheidstermijn een nota toegestuurd ter verkrijging van een nieuwe ontheffing.</text:p>
              </text:list-item>
              <text:list-item text:style-override="id1-3-2-2-1-26-4">
                <text:number>4.</text:number>
                <text:p text:style-name="al">Een ontvangen betaling wordt beschouwd als aanvraag voor een nieuwe ontheffing.</text:p>
              </text:list-item>
              <text:list-item text:style-override="id1-3-2-2-1-26-5">
                <text:number>5.</text:number>
                <text:p text:style-name="al">Betaling kan plaatsvinden per automatische incasso dan wel middels het voldoen van de ontvangen nota voor het verkrijgen van de ontheffing.</text:p>
              </text:list-item>
              <text:list-item text:style-override="id1-3-2-2-1-26-6">
                <text:number>6.</text:number>
                <text:p text:style-name="al">Een ontheffing (ook bij verlenging) wordt verstrekt na ontvangst van de betaling voor de ontheffing.</text:p>
              </text:list-item>
            </text:list>
            <text:p text:style-name="common-al">Artikel 11 Intrekken ontheffingen</text:p>
            <text:p text:style-name="common-al">Het college kan een ontheffing intrekken:</text:p>
            <text:list text:style-name="id1-3-2-2-1-29">
              <text:list-item text:style-override="id1-3-2-2-1-29-1">
                <text:number>1.</text:number>
                <text:p text:style-name="al">wanneer de ontheffinghouder van de ontheffing niet (meer) voldoet aan de gestelde regels;</text:p>
              </text:list-item>
              <text:list-item text:style-override="id1-3-2-2-1-29-2">
                <text:number>2.</text:number>
                <text:p text:style-name="al">wanneer er zich een wijziging voordoet in een van de omstandigheden die relevant waren voor het verlenen van de ontheffing;</text:p>
              </text:list-item>
              <text:list-item text:style-override="id1-3-2-2-1-29-3">
                <text:number>3.</text:number>
                <text:p text:style-name="al">wanneer voor het betreffende gebied het stelsel van ontheffingen komt te vervallen;</text:p>
              </text:list-item>
              <text:list-item text:style-override="id1-3-2-2-1-29-4">
                <text:number>4.</text:number>
                <text:p text:style-name="al">wanneer de ontheffinghouder van de ontheffing in strijd handelt met de aan de ontheffing verbonden regels of beperkingen;</text:p>
              </text:list-item>
              <text:list-item text:style-override="id1-3-2-2-1-29-5">
                <text:number>5.</text:number>
                <text:p text:style-name="al">wanneer blijkt dat bij de aanvraag van de ontheffing onjuiste gegevens zijn verstrekt;</text:p>
              </text:list-item>
              <text:list-item text:style-override="id1-3-2-2-1-29-6">
                <text:number>6.</text:number>
                <text:p text:style-name="al">om redenen van algemeen belang.</text:p>
              </text:list-item>
            </text:list>
            <text:p text:style-name="common-al">Artikel 12 Hardheidsclausule</text:p>
            <text:p text:style-name="common-al">Het college van burgemeester en wethouders is bevoegd, in gevallen waarin toepassing van dit besluit naar zijn oordeel tot een bijzondere hardheid leidt, ten gunste van de aanvrager af te wijken van het bepaalde in dit besluit.</text:p>
            <text:p text:style-name="common-al">Artikel 13 Slotbepalingen</text:p>
            <text:list text:style-name="id1-3-2-2-1-33">
              <text:list-item text:style-override="id1-3-2-2-1-33-1">
                <text:number>1.</text:number>
                <text:p text:style-name="al">Deze beleidsregel kan worden aangehaald als ‘Beleidsregel ontheffing Blauwe Zone’.</text:p>
              </text:list-item>
              <text:list-item text:style-override="id1-3-2-2-1-33-2">
                <text:number>2.</text:number>
                <text:p text:style-name="al">Deze beleidsregel treedt inwerking de dag na bekendmaking.</text:p>
              </text:list-item>
            </text:list>
            <text:p text:style-name="common-al">Vastgesteld in de vergadering van 6 juni 2017 </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57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BLAUWE Z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67</meta:user-defined>
    <meta:user-defined meta:name="OVERHEIDop.GmbID/DC.identifier">gmb-2017-135767</meta:user-defined>
    <meta:user-defined meta:name="OVERHEID.TaxonomieBeleidsagenda/OVERHEID.category">Verkee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EPSG28992/DC.spatial">103987 425687</meta:user-defined>
    <meta:user-defined meta:name="OVERHEIDop.versieInformatie"/>
  </office:meta>
</office:document-meta>
</file>