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maart 2017, Spieringweg 801, 2142 ED Cruquius, S.E.I.N., zaak 32514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6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maart 2017, Spieringweg 801, 2142 ED Cruquius, S.E.I.N., zaak 32514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66</meta:user-defined>
    <meta:user-defined meta:name="OVERHEIDop.GmbID/DC.identifier">gmb-2017-135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D 801</meta:user-defined>
    <meta:user-defined meta:name="OVERHEIDop.woonplaats">Cruquius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55 482962</meta:user-defined>
    <meta:user-defined meta:name="OVERHEIDop.versieInformatie"/>
  </office:meta>
</office:document-meta>
</file>