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LIGPLAATSVERGUNNING, BOARNSTERDYK 1001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innemen van een ligplaats aan de ligoever Boarnsterdyk 1001 te Akkrum (31 juli 2017)</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35762</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762</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762</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LIGPLAATSVERGUNNING, BOARNSTERDYK 1001 AKKR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762</meta:user-defined>
    <meta:user-defined meta:name="OVERHEIDop.GmbID/DC.identifier">gmb-2017-13576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1KS 1009</meta:user-defined>
    <meta:user-defined meta:name="OVERHEIDop.woonplaats">Akkrum</meta:user-defined>
    <meta:user-defined meta:name="OVERHEIDop.straatnaam">Boarnsterdyk</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6496 562809</meta:user-defined>
    <meta:user-defined meta:name="OVERHEIDop.versieInformatie"/>
  </office:meta>
</office:document-meta>
</file>