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ilwijkerweg,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17 een besluit genomen op de aanvraag met zaaknummer SXO-20172095 voor een evenementenvergunning voor de sportdag BSO Stolwijk op 10 augustus 2017 van 10.00 tot 16.00 uur op locatie Bilwijkerweg,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76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6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6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ilwijkerweg,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760</meta:user-defined>
    <meta:user-defined meta:name="OVERHEIDop.GmbID/DC.identifier">gmb-2017-135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530.98 443436.94</meta:user-defined>
    <meta:user-defined meta:name="OVERHEIDop.versieInformatie"/>
  </office:meta>
</office:document-meta>
</file>