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182, 1118 LN Schiphol, CEVA Freight Holland B.V., het bouwen van een overkapping met zijwanden t.b.v. een vliegtuigpalletlift aan het bestaande gebouw, datum besluit: 31-07-2017 (datum besluit is datum bekendmaking), zaak 3933425, OLO-nummer: 2966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7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stoneweg 182, 1118 LN Schiphol, CEVA Freight Holland B.V., het bouwen van een overkapping met zijwanden t.b.v. een vliegtuigpalletlift aan het bestaande gebouw, datum besluit: 31-07-2017 (datum besluit is datum bekendmaking), zaak 3933425, OLO-nummer: 2966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59</meta:user-defined>
    <meta:user-defined meta:name="OVERHEIDop.GmbID/DC.identifier">gmb-2017-1357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 182</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81 477757</meta:user-defined>
    <meta:user-defined meta:name="OVERHEIDop.versieInformatie"/>
  </office:meta>
</office:document-meta>
</file>