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4 maart 2017, The Dim Sum Company, Boekweitstraat 65, 2153 GK  Nieuw-Vennep,  zaak 329887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75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5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5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4 maart 2017, The Dim Sum Company, Boekweitstraat 65, 2153 GK  Nieuw-Vennep,  zaak 329887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51</meta:user-defined>
    <meta:user-defined meta:name="OVERHEIDop.GmbID/DC.identifier">gmb-2017-1357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K 65</meta:user-defined>
    <meta:user-defined meta:name="OVERHEIDop.woonplaats">Nieuw-Vennep</meta:user-defined>
    <meta:user-defined meta:name="OVERHEIDop.straatnaam">Boekweit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06 475645</meta:user-defined>
    <meta:user-defined meta:name="OVERHEIDop.versieInformatie"/>
  </office:meta>
</office:document-meta>
</file>