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21 maart 2017, Graftermeerstraat 26 b, 2131AC HOOFDDORP, Technivo Revamco B.V., zaak 334409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een klein vestiging verkooppunt van kleine bouwmaterialen.</text:p>
            <text:p text:style-name="common-al"/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5750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750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750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21 maart 2017, Graftermeerstraat 26 b, 2131AC HOOFDDORP, Technivo Revamco B.V., zaak 334409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750</meta:user-defined>
    <meta:user-defined meta:name="OVERHEIDop.GmbID/DC.identifier">gmb-2017-13575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AC 32</meta:user-defined>
    <meta:user-defined meta:name="OVERHEIDop.woonplaats">Hoofddorp</meta:user-defined>
    <meta:user-defined meta:name="OVERHEIDop.straatnaam">Graftermeer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651 480799</meta:user-defined>
    <meta:user-defined meta:name="OVERHEIDop.versieInformatie"/>
  </office:meta>
</office:document-meta>
</file>