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de afdeling Burgerzaken van de gemeente Baarn blijkt dat de volgende personen niet hebben voldaan aan hun verplichting hun verhuizing door te geven, zoals dit is vermeld in artikel 2.21 2e en 3e lid van de Wet basisregistratie personen. In dit artikel staat dat een burger verplicht is binnen 5 dagen een adreswijziging door te geven aan de afdeling Burgerzaken van zijn woongemeente. Van dit voornemen heeft de publicatie plaats gevonden op 7 juni 2017 in het Gemeenteblad. Ten aanzien van de onderstaande personen heeft het college van burgemeester en wethouders besloten over te gaan tot ambtshalve uitschrijving uit de BRP van de gemeente Baarn aangezien zij, ook na publicatie,  geen enkele informatie hebben verkregen over het huidige woonadres van betrokkene(n). Naam en voorletters / geboortedatum            Rigter, E.F. / 23-06-1993, Bakker, D. / 11-05-1953, Van der Lugt, J.A. / 02-02-1956.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74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4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4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49</meta:user-defined>
    <meta:user-defined meta:name="OVERHEIDop.GmbID/DC.identifier">gmb-2017-135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