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odlopend stuk straat bij Abeel 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augustus 2017 heeft de gemeente een aanvraag ontheffing APV/bijzondere wetten ontvangen voor het plaatsen van een container bij Abeel 1 in Bergambacht. De aanvraag is geregistreerd onder zaaknummer SXO-201721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74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4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4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oodlopend stuk straat bij Abeel 1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48</meta:user-defined>
    <meta:user-defined meta:name="OVERHEIDop.GmbID/DC.identifier">gmb-2017-135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VR 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997.42 438649</meta:user-defined>
    <meta:user-defined meta:name="OVERHEIDop.versieInformatie"/>
  </office:meta>
</office:document-meta>
</file>