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uijbergen - Florence Nightingal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>Florence Nightingalestraat 3, 4635 CC Huijbergen</text:p>
            <text:p text:style-name="common-al">Het verwijderen van asbesthoudende golfplaten</text:p>
            <text:p text:style-name="common-al">Ontvangen 25 juli 2017</text:p>
            <text:p text:style-name="last-al">Hoogerheide 2 augustu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4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Huijbergen - Florence Nightingal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47</meta:user-defined>
    <meta:user-defined meta:name="OVERHEIDop.GmbID/DC.identifier">gmb-2017-135747</meta:user-defined>
    <meta:user-defined meta:name="OVERHEID.TaxonomieBeleidsagenda/OVERHEID.category">Ruimte en infrastructuur | Organisatie en beleid</meta:user-defined>
    <meta:user-defined meta:name="OVERHEID.Gemeente/DC.spatial">Woensd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C 3</meta:user-defined>
    <meta:user-defined meta:name="OVERHEIDop.woonplaats">Huijbergen</meta:user-defined>
    <meta:user-defined meta:name="OVERHEIDop.straatnaam">Florence Nightingalestraat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11 383005</meta:user-defined>
    <meta:user-defined meta:name="OVERHEID.EPSG28992/DC.spatial">84511 383005</meta:user-defined>
    <meta:user-defined meta:name="OVERHEIDop.versieInformatie"/>
  </office:meta>
</office:document-meta>
</file>