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enmolen ongenummer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juli 2017:</text:p>
            <text:p text:style-name="common-al"/>
            <text:p text:style-name="common-al">•<text:span text:style-name="nadrukvet"><text:span text:style-name="nadrukcur">Korenmolen ongenummerd</text:span></text:span><text:span text:style-name="nadrukvet"><text:span text:style-name="nadrukcur">: </text:span></text:span><text:span text:style-name="nadrukcur">h</text:span><text:span text:style-name="nadrukcur">et bouwen van een bedrijfspand met kantoor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-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5746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4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4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renmolen ongenummer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746</meta:user-defined>
    <meta:user-defined meta:name="OVERHEIDop.GmbID/DC.identifier">gmb-2017-135746</meta:user-defined>
    <meta:user-defined meta:name="OVERHEID.TaxonomieBeleidsagenda/OVERHEID.category">Ruimte en infrastructuur | Organisatie en beleid</meta:user-defined>
    <meta:user-defined meta:name="DCTERMS.abstract">Aanvraag omgevingsvergunning voor Korenmolen ongenummerd: het bouwen van een bedrijfspand met kantoo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Korenmol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59 398659</meta:user-defined>
    <meta:user-defined meta:name="OVERHEIDop.versieInformatie"/>
  </office:meta>
</office:document-meta>
</file>