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maart 2017, Schipholweg 275 te Badhoevedorp, Gerard Verboom Installatietechniek B.V., zaak 34635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4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maart 2017, Schipholweg 275 te Badhoevedorp, Gerard Verboom Installatietechniek B.V., zaak 3463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44</meta:user-defined>
    <meta:user-defined meta:name="OVERHEIDop.GmbID/DC.identifier">gmb-2017-135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K 275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44 482565</meta:user-defined>
    <meta:user-defined meta:name="OVERHEIDop.versieInformatie"/>
  </office:meta>
</office:document-meta>
</file>