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Veerweg 20, verbouw woning en afwijking bestemmingsplan (zaaknummer 1869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e Veerweg 20 </text:span>
            <text:span text:style-name="nadrukvet">– </text:span>ontvangen 28 juli 2017 voor het verbouwen van de woning en het afwijken van het bestemmingspl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73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3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3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Veerweg 20, verbouw woning en afwijking bestemmingsplan (zaaknummer 1869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737</meta:user-defined>
    <meta:user-defined meta:name="OVERHEIDop.GmbID/DC.identifier">gmb-2017-135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PB 20</meta:user-defined>
    <meta:user-defined meta:name="OVERHEIDop.woonplaats">Zwolle</meta:user-defined>
    <meta:user-defined meta:name="OVERHEIDop.straatnaam">Kleine 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86 499318</meta:user-defined>
    <meta:user-defined meta:name="OVERHEIDop.versieInformatie"/>
  </office:meta>
</office:document-meta>
</file>