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 2017-03670, legaliseren plaatsen tuinhuis, ontheffing handelen in strijd met regels ruimtelijke ordening,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2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3, 2017-03670, legaliseren plaatsen tuinhuis, ontheffing handelen in strijd met regels ruimtelijke ordening,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27</meta:user-defined>
    <meta:user-defined meta:name="OVERHEIDop.GmbID/DC.identifier">gmb-2017-13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