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2 woningen en praktijkruimte, Bruisterbosch 17, 17A en 17B, 6265 NK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stallen tot 2 woningen, waarvan één met praktijkruimte  voor een aan huis gebonden beroep, op het perceel <text:span text:style-name="nadrukvet">Bruisterbosch 17, 17A en 17B, 6265 NK  Sint Geertruid</text:span> (verzonden 28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 augustus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572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2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2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2 woningen en praktijkruimte, Bruisterbosch 17, 17A en 17B, 6265 NK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726</meta:user-defined>
    <meta:user-defined meta:name="OVERHEIDop.GmbID/DC.identifier">gmb-2017-135726</meta:user-defined>
    <meta:user-defined meta:name="OVERHEID.TaxonomieBeleidsagenda/OVERHEID.category">Ruimte en infrastructuur | Organisatie en beleid</meta:user-defined>
    <meta:user-defined meta:name="OVERHEIDop.referentienummer">Z-HZ_WABO-2017-001013</meta:user-defined>
    <meta:user-defined meta:name="DCTERMS.abstract">het verbouwen van de stallen tot 2 woningen, waarvan één met praktijkruimt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K 15</meta:user-defined>
    <meta:user-defined meta:name="OVERHEIDop.woonplaats">Sint Geertruid</meta:user-defined>
    <meta:user-defined meta:name="OVERHEIDop.straatnaam">Bruisterbosch</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4378 312941</meta:user-defined>
    <meta:user-defined meta:name="OVERHEIDop.versieInformatie"/>
  </office:meta>
</office:document-meta>
</file>