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29, 2017-05767, aanleggen/werkzaamheden aan waterleiding, activiteit aanleggen, verzonden 2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72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2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2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29, 2017-05767, aanleggen/werkzaamheden aan waterleiding, activiteit aanleggen, verzond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722</meta:user-defined>
    <meta:user-defined meta:name="OVERHEIDop.GmbID/DC.identifier">gmb-2017-135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B 27d</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29 487315</meta:user-defined>
    <meta:user-defined meta:name="OVERHEIDop.versieInformatie"/>
  </office:meta>
</office:document-meta>
</file>