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4 maart 2017, Haverstraat 127, 2153 GD  Nieuw-Vennep, Niels-Ian,s Montage, zaak 329887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71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1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1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4 maart 2017, Haverstraat 127, 2153 GD  Nieuw-Vennep, Niels-Ian,s Montage, zaak 329887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18</meta:user-defined>
    <meta:user-defined meta:name="OVERHEIDop.GmbID/DC.identifier">gmb-2017-1357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D 127</meta:user-defined>
    <meta:user-defined meta:name="OVERHEIDop.woonplaats">Nieuw-Vennep</meta:user-defined>
    <meta:user-defined meta:name="OVERHEIDop.straatnaam">Hav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24 476164</meta:user-defined>
    <meta:user-defined meta:name="OVERHEIDop.versieInformatie"/>
  </office:meta>
</office:document-meta>
</file>