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, 2016-07678, hervatten beslistermijn particuliere markt Jubileum 10 jaar Haarlem Duurzaam, verzonden 3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571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Markt, 2016-07678, hervatten beslistermijn particuliere markt Jubileum 10 jaar Haarlem Duurzaam, verzonden 3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716</meta:user-defined>
    <meta:user-defined meta:name="OVERHEIDop.GmbID/DC.identifier">gmb-2017-135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0a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4 488418</meta:user-defined>
    <meta:user-defined meta:name="OVERHEIDop.versieInformatie"/>
  </office:meta>
</office:document-meta>
</file>