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Kennedy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, hebben verleend voor:</text:p>
            <text:p text:style-name="common-al">Kennedylaan 12, 4641 CE Ossendrecht</text:p>
            <text:p text:style-name="common-al">Het huisvesten van arbeidsmigranten</text:p>
            <text:p text:style-name="common-al">Verzonden 27 juli 2017</text:p>
            <text:p text:style-name="common-al">De bovenstaande beschikkingen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common-al">Hoogerheide 2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5715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1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1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Kennedy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15</meta:user-defined>
    <meta:user-defined meta:name="OVERHEIDop.GmbID/DC.identifier">gmb-2017-135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CE 12</meta:user-defined>
    <meta:user-defined meta:name="OVERHEIDop.woonplaats">Ossendrecht</meta:user-defined>
    <meta:user-defined meta:name="OVERHEIDop.straatnaam">Kennedy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748 378709</meta:user-defined>
    <meta:user-defined meta:name="OVERHEIDop.versieInformatie"/>
  </office:meta>
</office:document-meta>
</file>