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eenbergplein 37, 2017-04326, realiseren dakterras, activiteit bouwen, activiteit handelen in strijd met regels ruimtelijke ordening, verzonden 28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571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1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1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eenbergplein 37, 2017-04326, realiseren dakterras, activiteit bouwen, activiteit handelen in strijd met regels ruimtelijke ordening, verzonden 28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5710</meta:user-defined>
    <meta:user-defined meta:name="OVERHEIDop.GmbID/DC.identifier">gmb-2017-135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KH 37 rd</meta:user-defined>
    <meta:user-defined meta:name="OVERHEIDop.woonplaats">Haarlem</meta:user-defined>
    <meta:user-defined meta:name="OVERHEIDop.straatnaam">Veenberg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43 490435</meta:user-defined>
    <meta:user-defined meta:name="OVERHEIDop.versieInformatie"/>
  </office:meta>
</office:document-meta>
</file>