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albertsmastraat 32, 2017-03859, wijzigen van de constructie op het perceel, verzonden 3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570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0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Halbertsmastraat 32, 2017-03859, wijzigen van de constructie op het perceel, verzonden 3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703</meta:user-defined>
    <meta:user-defined meta:name="OVERHEIDop.GmbID/DC.identifier">gmb-2017-135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CH 32</meta:user-defined>
    <meta:user-defined meta:name="OVERHEIDop.woonplaats">Haarlem</meta:user-defined>
    <meta:user-defined meta:name="OVERHEIDop.straatnaam">Halbertsm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643 486380</meta:user-defined>
    <meta:user-defined meta:name="OVERHEIDop.versieInformatie"/>
  </office:meta>
</office:document-meta>
</file>