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Azalea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, hebben verleend voor:</text:p>
            <text:p text:style-name="common-al">Azaleastraat 21, 4645 EP Putte</text:p>
            <text:p text:style-name="common-al">Het huisvesten van arbeidsmigranten</text:p>
            <text:p text:style-name="common-al">27 juli 2017</text:p>
            <text:p text:style-name="common-al">De bovenstaande beschikkingen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common-al">Hoogerheide 2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5702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0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0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Azalea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702</meta:user-defined>
    <meta:user-defined meta:name="OVERHEIDop.GmbID/DC.identifier">gmb-2017-135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EP 21</meta:user-defined>
    <meta:user-defined meta:name="OVERHEIDop.woonplaats">Putte</meta:user-defined>
    <meta:user-defined meta:name="OVERHEIDop.straatnaam">Azalea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973 375061</meta:user-defined>
    <meta:user-defined meta:name="OVERHEIDop.versieInformatie"/>
  </office:meta>
</office:document-meta>
</file>