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e Clercqstraat 99, 2017-04238, plaatsen dakkapel op achterdakvlak, verzonden 26 juli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70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0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0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De Clercqstraat 99, 2017-04238, plaatsen dakkapel op achterdakvlak, verzonden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701</meta:user-defined>
    <meta:user-defined meta:name="OVERHEIDop.GmbID/DC.identifier">gmb-2017-135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P 99</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94 488320</meta:user-defined>
    <meta:user-defined meta:name="OVERHEIDop.versieInformatie"/>
  </office:meta>
</office:document-meta>
</file>