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maart 2017, Saffierlaan 5-7, 2132 VZ  Hoofddorp, ITW Contamination Control B.V., zaak 3286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0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maart 2017, Saffierlaan 5-7, 2132 VZ  Hoofddorp, ITW Contamination Control B.V., zaak 3286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00</meta:user-defined>
    <meta:user-defined meta:name="OVERHEIDop.GmbID/DC.identifier">gmb-2017-135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Z 5</meta:user-defined>
    <meta:user-defined meta:name="OVERHEIDop.woonplaats">Hoofddorp</meta:user-defined>
    <meta:user-defined meta:name="OVERHEIDop.straatnaam">Saffier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22 478315</meta:user-defined>
    <meta:user-defined meta:name="OVERHEIDop.versieInformatie"/>
  </office:meta>
</office:document-meta>
</file>