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Spaarne/Turfmarkt, 2017-05967, Intocht van Sinterklaas op 19 november 2017, 28 jul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9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en Spaarne/Turfmarkt, 2017-05967, Intocht van Sinterklaas op 19 november 2017,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97</meta:user-defined>
    <meta:user-defined meta:name="OVERHEIDop.GmbID/DC.identifier">gmb-2017-1356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