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Narci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De Narcis 9, 4631 AE Hoogerheide</text:p>
            <text:p text:style-name="common-al">Het plaatsen van een erfafscheiding</text:p>
            <text:p text:style-name="common-al">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69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Narci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96</meta:user-defined>
    <meta:user-defined meta:name="OVERHEIDop.GmbID/DC.identifier">gmb-2017-13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E 9</meta:user-defined>
    <meta:user-defined meta:name="OVERHEIDop.woonplaats">Hoogerheide</meta:user-defined>
    <meta:user-defined meta:name="OVERHEIDop.straatnaam">De Narci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27 383088</meta:user-defined>
    <meta:user-defined meta:name="OVERHEIDop.versieInformatie"/>
  </office:meta>
</office:document-meta>
</file>