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Kerksplein, 2017-05940, Briljant Cultuur Festival op 9 t/m 10 september 2017, 27 jul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9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9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9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Kerksplein, 2017-05940, Briljant Cultuur Festival op 9 t/m 10 september 2017,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694</meta:user-defined>
    <meta:user-defined meta:name="OVERHEIDop.GmbID/DC.identifier">gmb-2017-1356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5 488024</meta:user-defined>
    <meta:user-defined meta:name="OVERHEIDop.versieInformatie"/>
  </office:meta>
</office:document-meta>
</file>