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Jaarmarkt Teteringen Jaarmarkt Teteringen, 13 augustus 2017 -   10.00 tot 17.00 uur, Hoolstraat,  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992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Hoolstraat   Teteringen, Jaarmarkt Teteringen Jaarmarkt Teteringen, 13 augustus 2017 -   10.00 tot 17.00 uur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69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aarmarkt Teteringen Jaarmarkt Teteringen, 13 augustus 2017 -   10.00 tot 17.00 uur, Hoolstraat,  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93</meta:user-defined>
    <meta:user-defined meta:name="OVERHEIDop.GmbID/DC.identifier">gmb-2017-1356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C</meta:user-defined>
    <meta:user-defined meta:name="OVERHEIDop.woonplaats">Teteringen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6 402378</meta:user-defined>
    <meta:user-defined meta:name="OVERHEIDop.versieInformatie"/>
  </office:meta>
</office:document-meta>
</file>