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Rondrit Trucktour Baarle, 2 september 2017, Gemeente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75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Gemeente   Breda, Rondrit Trucktour Baarle, 2 september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8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rit Trucktour Baarle, 2 september 2017, Gemeente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88</meta:user-defined>
    <meta:user-defined meta:name="OVERHEIDop.GmbID/DC.identifier">gmb-2017-135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