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Ploegendienst Festival 2018, 1 juni 2018 - 11.00   uur tot 3 juni 2018 - 12.00 uur, Galderse   Mer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89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Galderse   Meren Breda, Muziekfestival Ploegendienst Festival 2018, 1 juni 2018 - 11.00   uur tot 3 juni 2018 - 12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8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Ploegendienst Festival 2018, 1 juni 2018 - 11.00   uur tot 3 juni 2018 - 12.00 uur, Galderse   Mer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82</meta:user-defined>
    <meta:user-defined meta:name="OVERHEIDop.GmbID/DC.identifier">gmb-2017-135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E</meta:user-defined>
    <meta:user-defined meta:name="OVERHEIDop.woonplaats">Breda</meta:user-defined>
    <meta:user-defined meta:name="OVERHEIDop.straatnaam">Mo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58 392765</meta:user-defined>
    <meta:user-defined meta:name="OVERHEIDop.versieInformatie"/>
  </office:meta>
</office:document-meta>
</file>