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evenementenvergunning, Outdoor Brabant Outdoor Brabant, 7 september 2017 -   07.00 uur tot 10 september 2017 - 18.00 uur, Dr.   Batenburglaan 19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006</text:p>
                  </table:table-cell>
                  <table:table-cell table:style-name="entry" table:number-rows-spanned="1" table:number-columns-spanned="1">
                    <text:p text:style-name="table_al">27-07-2017</text:p>
                  </table:table-cell>
                  <table:table-cell table:style-name="entry" table:number-rows-spanned="1" table:number-columns-spanned="1">
                    <text:p text:style-name="table_al">Dr.   Batenburglaan 194 Breda, Outdoor Brabant Outdoor Brabant, 7 september 2017 -   07.00 uur tot 10 september 2017 - 18.00 uur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681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8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8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Outdoor Brabant Outdoor Brabant, 7 september 2017 -   07.00 uur tot 10 september 2017 - 18.00 uur, Dr.   Batenburglaan 19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681</meta:user-defined>
    <meta:user-defined meta:name="OVERHEIDop.GmbID/DC.identifier">gmb-2017-1356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BS 194</meta:user-defined>
    <meta:user-defined meta:name="OVERHEIDop.woonplaats">Breda</meta:user-defined>
    <meta:user-defined meta:name="OVERHEIDop.straatnaam">Dr. Batenburg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802 397285</meta:user-defined>
    <meta:user-defined meta:name="OVERHEIDop.versieInformatie"/>
  </office:meta>
</office:document-meta>
</file>