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arkstraat 4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arkstraat 47D te Baarn</text:span> (3743 ED)    het kappen van een paardenkastanje (6 januari 2017)</text:p>
            <text:p text:style-name="common-al">Ingediende aanvragen liggen niet ter inzage.</text:p>
            <text:p text:style-name="common-al">Baarn 6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56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arkstraat 47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68</meta:user-defined>
    <meta:user-defined meta:name="OVERHEIDop.GmbID/DC.identifier">gmb-2017-1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G 7a</meta:user-defined>
    <meta:user-defined meta:name="OVERHEIDop.woonplaats">Baar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14 469208</meta:user-defined>
    <meta:user-defined meta:name="OVERHEIDop.versieInformatie"/>
  </office:meta>
</office:document-meta>
</file>