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as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Wet algemene bepalingen  omgevingsrecht reguliere voorbereidingsprocedure. </text:p>
            <text:p text:style-name="common-al">Burgemeester en wethouders van de gemeente Woensdrecht  maken bekend dat zij de volgende omgevingsvergunning, hebben verleend voor:</text:p>
            <text:p text:style-name="common-al">Maststraat 10, 4631 ER Hoogerheide</text:p>
            <text:p text:style-name="common-al">Het plaatsen van een garage-berging</text:p>
            <text:p text:style-name="common-al">Verzonden 20 juli 2017</text:p>
            <text:p text:style-name="common-al">De bovenstaande beschikkingen en de bijbehorende stukken  liggen gedurende zes weken ter inzage bij de centrale balie tijdens  openstellingsuren van het gemeentehuis, Huijbergseweg 3 te Hoogerheide.</text:p>
            <text:p text:style-name="common-al">Belanghebbenden kunnen op grond van de Algemene wet  bestuursrecht binnen 6 weken na bovengenoemde verzenddatum tegen dit besluit  bezwaar maken. Het bezwaarschrift moet uw naam, adres bevatten, duidelijk maken  tegen welk besluit u bezwaar maakt en gemotiveerd, gedateerd en ondertekend  zijn. Het bezwaarschrift moet worden gericht aan het college van burgemeester en  wethouders, Postbus 24, 4630 AA Hoogerheide.</text:p>
            <text:p text:style-name="common-al"/>
            <text:p text:style-name="last-al">Hoogerheide 2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67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67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Mast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679</meta:user-defined>
    <meta:user-defined meta:name="OVERHEIDop.GmbID/DC.identifier">gmb-2017-13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R 10</meta:user-defined>
    <meta:user-defined meta:name="OVERHEIDop.woonplaats">Hoogerheide</meta:user-defined>
    <meta:user-defined meta:name="OVERHEIDop.straatnaam">Mast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85 381833</meta:user-defined>
    <meta:user-defined meta:name="OVERHEIDop.versieInformatie"/>
  </office:meta>
</office:document-meta>
</file>