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Muziekfestival Trailerfest, 10 augustus 2018 - 00.00 uur tot 12   augustus 2018 - 12.00 uur, De   Kuil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984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De   Kuil Breda, Muziekfestival Trailerfest, 10 augustus 2018 - 00.00 uur tot 12   augustus 2018 - 12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67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ziekfestival Trailerfest, 10 augustus 2018 - 00.00 uur tot 12   augustus 2018 - 12.00 uur, De   Kuil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78</meta:user-defined>
    <meta:user-defined meta:name="OVERHEIDop.GmbID/DC.identifier">gmb-2017-1356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G</meta:user-defined>
    <meta:user-defined meta:name="OVERHEIDop.woonplaats">Prinsenbeek</meta:user-defined>
    <meta:user-defined meta:name="OVERHEIDop.straatnaam">Weimer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12 403440</meta:user-defined>
    <meta:user-defined meta:name="OVERHEIDop.versieInformatie"/>
  </office:meta>
</office:document-meta>
</file>